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0.709cm" fo:margin-left="0cm" fo:margin-right="0.028cm" style:page-number="auto" table:align="margins"/>
    </style:style>
    <style:style style:name="Table1.A" style:family="table-column">
      <style:table-column-properties style:column-width="4.156cm" style:rel-column-width="2370*"/>
    </style:style>
    <style:style style:name="Table1.B" style:family="table-column">
      <style:table-column-properties style:column-width="4.807cm" style:rel-column-width="2741*"/>
    </style:style>
    <style:style style:name="Table1.C" style:family="table-column">
      <style:table-column-properties style:column-width="1.746cm" style:rel-column-width="996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0.318cm" fo:margin-right="-0.556cm" fo:text-indent="0cm" style:auto-text-indent="false" text:number-lines="false" text:line-number="0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88cm solid #000000" style:shadow="none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-0.115cm" svg:y="0.025cm" svg:width="11.012cm" draw:z-index="0"><draw:text-box fo:min-height="17.724cm"><table:table table:name="Table1" table:style-name="Table1"><table:table-column table:style-name="Table1.A"/><table:table-column table:style-name="Table1.B"/><table:table-column table:style-name="Table1.C"/><table:table-row><table:table-cell table:style-name="Table1.A1" table:number-columns-spanned="3" office:value-type="string"><text:p text:style-name="Table_20_Contents">* Puteti folosi acest formular daca doriti sa returnati produsele achizitionate <text:s text:c="2"/></text:p><text:p text:style-name="P1">FORMULAR DE RETUR </text:p></table:table-cell><table:covered-table-cell/><table:covered-table-cell/></table:table-row><table:table-row><table:table-cell table:style-name="Table1.A2" office:value-type="string"><text:p text:style-name="Table_20_Contents">Nume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Prenume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Adresa<text:span text:style-name="T1"> (Str., Loc., Judet)</text:span>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Telefon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Email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Factura nr.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Denumire produs: 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Cod produs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Data primirii coletului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Motivul returului:</text:p><text:p text:style-name="Table_20_Contents"/><text:p text:style-name="Table_20_Contents"/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table:number-rows-spanned="2" office:value-type="string"><text:p text:style-name="Table_20_Contents">Doresc:</text:p></table:table-cell><table:table-cell table:style-name="Table1.A2" office:value-type="string"><text:p text:style-name="Table_20_Contents">Rambursarea banilor</text:p></table:table-cell><table:table-cell table:style-name="Table1.B2" office:value-type="string"><text:p text:style-name="Table_20_Contents"/></table:table-cell></table:table-row><table:table-row><table:covered-table-cell/><table:table-cell table:style-name="Table1.A2" office:value-type="string"><text:p text:style-name="Table_20_Contents">Inlocuirea produsului</text:p></table:table-cell><table:table-cell table:style-name="Table1.B2" office:value-type="string"><text:p text:style-name="Table_20_Contents"/></table:table-cell></table:table-row><table:table-row><table:table-cell table:style-name="Table1.A2" office:value-type="string"><text:p text:style-name="Table_20_Contents">Produsele pentru inlocuire:</text:p><text:p text:style-name="P2"/><text:p text:style-name="Table_20_Contents"/><text:p text:style-name="Table_20_Contents"/><text:p text:style-name="Table_20_Contents"/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Alte mentiuni:</text:p><text:p text:style-name="Table_20_Contents"/><text:p text:style-name="Table_20_Contents"/><text:p text:style-name="Table_20_Contents"/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Semnatura:</text:p></table:table-cell><table:table-cell table:style-name="Table1.B2" table:number-columns-spanned="2" office:value-type="string"><text:p text:style-name="Table_20_Contents"/></table:table-cell><table:covered-table-cell/></table:table-row><table:table-row><table:table-cell table:style-name="Table1.A2" office:value-type="string"><text:p text:style-name="Table_20_Contents">Data:</text:p></table:table-cell><table:table-cell table:style-name="Table1.B2" table:number-columns-spanned="2" office:value-type="string"><text:p text:style-name="Table_20_Contents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ela Sescu</meta:initial-creator>
    <meta:creation-date>2015-06-22T12:41:10.73</meta:creation-date>
    <dc:date>2015-06-22T12:54:38.85</dc:date>
    <dc:creator>Mihaela Sescu</dc:creator>
    <meta:editing-duration>PT13M27S</meta:editing-duration>
    <meta:editing-cycles>2</meta:editing-cycles>
    <meta:generator>OpenOffice/4.0.1$Win32 OpenOffice.org_project/401m5$Build-9714</meta:generator>
    <meta:printed-by>Mihaela Sescu</meta:printed-by>
    <meta:print-date>2015-06-22T12:52:03.24</meta:print-date>
    <meta:document-statistic meta:table-count="1" meta:image-count="0" meta:object-count="0" meta:page-count="1" meta:paragraph-count="19" meta:word-count="45" meta:character-count="339"/>
  </office:meta>
</office:document-meta>
</file>